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imes New Roman" fo:font-size="14pt" fo:font-weight="normal" officeooo:paragraph-rsid="001ac5dd" style:font-size-asian="14pt" style:font-weight-asian="normal" style:font-name-complex="Times New Roman" style:font-size-complex="14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imes New Roman" fo:font-size="14pt" fo:font-weight="normal" officeooo:paragraph-rsid="001ac5dd" style:font-size-asian="14pt" style:font-weight-asian="normal" style:font-name-complex="Times New Roman" style:font-size-complex="14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imes New Roman" fo:font-size="14pt" fo:font-weight="normal" officeooo:paragraph-rsid="001ac5dd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imes New Roman" fo:font-size="14pt" fo:language="ru" fo:country="RU" fo:font-weight="normal" officeooo:rsid="001ac5dd" officeooo:paragraph-rsid="001ac5dd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ополиный пух</text:p>
      <text:p text:style-name="P2">В период цветения тополей "летний снег" набивается возле сараев, мостиков, цоколей деревянных домов, во дворах, стоянок автотранспорта. Любая искра - и пух вспыхивает, как порох. Горит он быстро с выделением значительного количества тепла. Способен поджечь дом или дачу по всему периметру в течение одной минуты. В разные годы были зафиксированы случаи возгораний надворных построек, дров и даже складских помещений от горящего тополиного пуха. Причем наибольшая вероятность подобных пожаров сохраняется в частном, «деревянном» секторе. </text:p>
      <text:p text:style-name="P3"><text:span text:style-name="T3">ПРИЧИНЫ: </text:span></text:p>
      <text:p text:style-name="P2">- в основном, это детская шалость с огнем; детям интересно сжигать тополиный пух, который горит очень быстро и от этого приносит удовольствие, ну, а пожарным это, безусловно, дополнительная нагрузка;</text:p>
      <text:p text:style-name="P2">- беспечность взрослых, особенно курильщиков;</text:p>
      <text:p text:style-name="P2">- не убранный своевременно бытовой мусор и пух, скапливающийся в любом удобном месте,- и основа для возгорания готова</text:p>
      <text:p text:style-name="P3"><text:span text:style-name="T3">Для недопущения пожаров, загораний необходимо помнить следующее:</text:span></text:p>
      <text:p text:style-name="P3"><text:span text:style-name="T3">- в основном пух скапливается у заборов и строений, в результате возникают пожары в надворных постройках, жилых домах: нужно убирать своевременно мусор и скопившийся у строений и заборов пух;</text:span></text:p>
      <text:p text:style-name="P2">- усилить контроль над содержанием подвалов, чердаков, лестничных клеток;</text:p>
      <text:p text:style-name="P2">- как правило, тополиный пух очень легко воспламеняется; к пожару может привести попадание открытого огня от спички, искры в месте скопления пуха;</text:p>
      <text:p text:style-name="P2">- температура горения достигает 800 градусов, и у деревянных построек нет шанса выстоять перед этой угрозой;</text:p>
      <text:p text:style-name="P2">- прежде чем зажечь спичку, сжечь мусор или бросить не потушенный окурок сигареты, подумайте, не приведут ли ваши действия к непоправимым последствиям;</text:p>
      <text:p text:style-name="P1">- будьте осмотрительны в обращении с любыми источниками открытого огня;</text:p>
      <text:p text:style-name="P1">- пресекайте игры подростков и детей, связанные с поджиганием пуха. Объясните, что такая шалость может привести к серьёзным последствиям. Помните, по закону материальный ущерб от пожаров, вызванных детской шалостью, возмещают родители;</text:p>
      <text:p text:style-name="P1">- тщательно проводите подготовку к проведению сварочных и других огневых работ; будьте предельно осторожны при запуске пиротехнических изделий и небесных фонариков;</text:p>
      <text:p text:style-name="P2">- необходимо иметь первичные средства пожаротушения как в доме, так и у себя дома;</text:p>
      <text:p text:style-name="P3"><text:span text:style-name="T3">- не допускать скопления пуха у быстро возгораемых предметов, проводить </text:span><text:soft-page-break/><text:span text:style-name="T3">очистку от пуха придомовых территорий;</text:span></text:p>
      <text:p text:style-name="P2">- проводить своевременное обрезание крон деревьев (тополей).</text:p>
      <text:p text:style-name="P1">Помните, что для возникновения огня достаточно лишь искры, а для борьбы с пожарами – много усилий людей и техники.</text:p>
      <text:p text:style-name="P2">Соблюдая правила пожарной безопасности, вы обезопасите свою жизнь, жизнь других граждан, а также сохраните имущество и дом от пож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9S</meta:editing-duration>
    <meta:editing-cycles>3</meta:editing-cycles>
    <meta:generator>LibreOffice/5.4.1.2$Windows_X86_64 LibreOffice_project/ea7cb86e6eeb2bf3a5af73a8f7777ac570321527</meta:generator>
    <dc:date>2018-07-02T16:18:39.956000000</dc:date>
    <meta:document-statistic meta:table-count="0" meta:image-count="0" meta:object-count="0" meta:page-count="2" meta:paragraph-count="20" meta:word-count="368" meta:character-count="2623" meta:non-whitespace-character-count="2272"/>
    <meta:user-defined meta:name="Info 1"/>
    <meta:user-defined meta:name="Info 2"/>
    <meta:user-defined meta:name="Info 3"/>
    <meta:user-defined meta:name="Info 4"/>
  </office:meta>
</office:document-meta>
</file>